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WW8Num1" style:family="paragraph">
      <style:paragraph-properties fo:text-align="justify"/>
    </style:style>
    <style:style style:name="P8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9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0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1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T12" style:parent-style-name="Car.predefinitoparagrafo" style:family="text">
      <style:text-properties fo:background-color="#FFFFFF"/>
    </style:style>
    <style:style style:name="P13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4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5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6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7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8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DISCIPLINARE</text:p>
      <text:p text:style-name="P2">PER L’AFFIDAMENTO DELL’INCARICO DI ELABORAZIONE PAGHE</text:p>
      <text:p text:style-name="P3">PER L’ANNO 2018</text:p>
      <text:p text:style-name="Standard"/>
      <text:p text:style-name="Standard"/>
      <text:p text:style-name="P4"/>
      <text:p text:style-name="P5">L’incarico per l’elaborazione paghe per l'anno 2018, si svolgerà alle seguenti condizioni:</text:p>
      <text:p text:style-name="P6"/>
      <text:list text:style-name="WW8Num1">
        <text:list-item text:start-value="1">
          <text:p text:style-name="P7">Lo Studio<text:s/>Guglielmoni si impegna a fornire i seguenti servizi: attività di consulenza in materia di lavoro, emissione cedolini sulla base delle presenze fornite dal Capo Settore Servizi Istituzionali, conteggio contributi mensili e predisposizione modelli di versamento, prospetti mensili per contabilità, elaborazione e dichiarazioni mensili previdenziali e loro trasmissione telematica agli Istituti competenti;</text:p>
        </text:list-item>
        <text:list-item>
          <text:p text:style-name="P8">L’Assistenza dovrà essere svolta oltreché presso lo Studio incaricato anche, ogni qualvolta si rendesse necessario, presso la Sede della P.A. ed altresì utilizzando mezzi telefonici, fax, telematici compresa posta elettronica;</text:p>
        </text:list-item>
        <text:list-item>
          <text:p text:style-name="P9">Lo Studio nell’ambito della sua attività è responsabile per danni di ordine civile, amministrativo, penale, tributario, da esso provocati<text:s/>rispondendo direttamente per le eventuali sanzioni conseguenti, lo Studio si impegna a produrre in copia fotostatica idonea polizza per la copertura dei rischi professionali;</text:p>
        </text:list-item>
        <text:list-item>
          <text:p text:style-name="P10">La Pubblica Assistenza si riserva di verificare in qualsiasi momento la congruità e la qualità dei servizi resi e si riserva, altresì, di revocare tale incarico anche prima della scadenza in presenza di errori e colpe gravi imputabili allo Studio;</text:p>
        </text:list-item>
        <text:list-item>
          <text:p text:style-name="P11">Il compenso fissato in EURO 9.062,00<text:span text:style-name="T12"><text:s/>IV</text:span>A e Cassa Previdenza comprese, sarà assoggettato<text:s/>a ritenuta IRPEF a titolo di acconto del 20% e sarà liquidato, previa presentazione di regolare fattura mensilmente;</text:p>
        </text:list-item>
        <text:list-item>
          <text:p text:style-name="P13">Il presente provvedimento, per la sua natura e caratteristiche, non dà luogo ad un rapporto di lavoro subordinato, pertanto la Pubblica assistenza non è tenuta a sopportare oneri di natura previdenziale, assistenziale o infortunistica ad eccezione della Cassa Previdenza di cui al punto 5;</text:p>
        </text:list-item>
        <text:list-item>
          <text:p text:style-name="P14">Lo studio dichiara di avere preso visione e di attenersi al D.P.S. attualmente in vigore presso la Pubblica Assistenza;</text:p>
        </text:list-item>
        <text:list-item>
          <text:p text:style-name="P15">Lo Studio Guglielmoni dichiara di essere iscritto all’Albo Professionale dei Commercialisti ed all’uopo produce, in copia fotostatica idonea certificazione;</text:p>
        </text:list-item>
        <text:list-item>
          <text:p text:style-name="P16">Per quanto non previsto nel presente disciplinare, si fa riferimento agli articoli del Codice Civile regolanti le prestazioni di lavoro autonomo e professionale,</text:p>
        </text:list-item>
        <text:list-item>
          <text:p text:style-name="P17">Le spese relative alla presente convenzione sono a carico dello Studio incaricato;</text:p>
        </text:list-item>
        <text:list-item>
          <text:p text:style-name="P18">Per ogni eventuale controversia in merito alla corretta interpretazione ed applicazione della presente, il foro competente è quello di La Spezia.</text:p>
        </text:list-item>
      </text:list>
      <text:p text:style-name="P19"/>
      <text:p text:style-name="P20">Letto, approvato e sottoscritto:</text:p>
      <text:p text:style-name="P21"/>
      <text:p text:style-name="P22">La<text:s/>Spezia, lì</text:p>
      <text:p text:style-name="P23"/>
      <text:p text:style-name="P24"/>
      <text:p text:style-name="P25"><text:s text:c="21"/>Lo Studio GUGLIELMONI <text:s text:c="34"/>Il Presidente</text:p>
      <text:p text:style-name="P26"><text:s text:c="99"/>(Avv. Andrea FRA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SCIPLINARE</dc:title>
    <meta:initial-creator>PA SP</meta:initial-creator>
    <dc:creator>Paolo Piccagli</dc:creator>
    <meta:creation-date>2007-08-23T09:48:00Z</meta:creation-date>
    <dc:date>2019-01-12T22:23:00Z</dc:date>
    <meta:print-date>2016-09-13T11:01:00Z</meta:print-date>
    <meta:template xlink:href="Normal" xlink:type="simple"/>
    <meta:editing-cycles>1</meta:editing-cycles>
    <meta:editing-duration>PT11340S</meta:editing-duration>
    <meta:document-statistic meta:page-count="1" meta:paragraph-count="5" meta:word-count="418" meta:character-count="2798" meta:row-count="19" meta:non-whitespace-character-count="2385"/>
  </office:meta>
</office:document-meta>
</file>