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weight="normal"/>
    </style:style>
    <style:style style:name="P2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Times New Roman1" fo:font-size="16pt" fo:font-style="normal" style:text-underline-style="none" fo:font-weight="normal" officeooo:paragraph-rsid="000e3832" style:text-blinking="false" fo:background-color="transparent"/>
    </style:style>
    <style:style style:name="P3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1" fo:font-size="14pt" fo:font-style="normal" style:text-underline-style="none" fo:font-weight="normal" style:text-blinking="false" fo:background-color="transparent"/>
    </style:style>
    <style:style style:name="P4" style:family="paragraph" style:parent-style-name="Text_20_body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1" fo:font-size="12pt" fo:font-style="normal" style:text-underline-style="none" fo:font-weight="normal" style:text-blinking="false" fo:background-color="transparent"/>
    </style:style>
    <style:style style:name="P5" style:family="paragraph" style:parent-style-name="Text_20_body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1" fo:font-size="12pt" fo:font-style="normal" style:text-underline-style="none" fo:font-weight="normal" officeooo:paragraph-rsid="000e474f" style:text-blinking="false" fo:background-color="transparent"/>
    </style:style>
    <style:style style:name="P6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1" fo:font-size="12pt" fo:font-style="normal" style:text-underline-style="none" fo:font-weight="normal" style:text-blinking="false" fo:background-color="transparent"/>
    </style:style>
    <style:style style:name="P7" style:family="paragraph" style:parent-style-name="Heading_20_1">
      <style:paragraph-properties fo:margin-top="0cm" fo:margin-bottom="0cm" loext:contextual-spacing="false" fo:text-align="center" style:justify-single-word="false">
        <style:tab-stops/>
      </style:paragraph-properties>
      <style:text-properties fo:font-variant="normal" fo:text-transform="none" fo:color="#000000" style:text-line-through-style="none" style:text-line-through-type="none" style:font-name="Times New Roman1" fo:font-size="16pt" fo:font-style="normal" style:text-underline-style="none" fo:font-weight="normal" style:text-blinking="false" fo:background-color="transparen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20%" fo:text-align="justify" style:justify-single-word="false" fo:text-indent="1cm" style:auto-text-indent="false" style:writing-mode="lr-tb"/>
      <style:text-properties fo:font-variant="normal" fo:text-transform="none" fo:color="#000000" style:text-line-through-style="none" style:text-line-through-type="none" style:font-name="Times New Roman1" fo:font-size="14pt" fo:font-style="normal" style:text-underline-style="none" fo:font-weight="normal" style:text-blinking="false" fo:background-color="transparent"/>
    </style:style>
    <style:style style:name="P9" style:family="paragraph" style:parent-style-name="Text_20_body">
      <style:paragraph-properties fo:margin-top="0cm" fo:margin-bottom="0.423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1" fo:font-size="12pt" fo:font-style="normal" style:text-underline-style="none" fo:font-weight="normal" style:text-blinking="false" fo:background-color="transparent"/>
    </style:style>
    <style:style style:name="P10" style:family="paragraph" style:parent-style-name="Text_20_body" style:master-page-name="">
      <loext:graphic-properties draw:fill="none"/>
      <style:paragraph-properties fo:margin-left="11.1cm" fo:margin-right="0cm" fo:margin-top="0cm" fo:margin-bottom="0cm" loext:contextual-spacing="false" fo:line-height="120%" fo:text-align="center" style:justify-single-word="false" fo:text-indent="0cm" style:auto-text-indent="false" style:page-number="auto" fo:background-color="transparent" style:writing-mode="lr-tb"/>
      <style:text-properties fo:font-variant="normal" fo:text-transform="none" fo:color="#000000" style:text-line-through-style="none" style:text-line-through-type="none" style:font-name="Times New Roman1" fo:font-size="12pt" fo:font-style="normal" style:text-underline-style="none" fo:font-weight="normal" style:text-blinking="false" fo:background-color="transparent"/>
    </style:style>
    <style:style style:name="P11" style:family="paragraph" style:parent-style-name="Text_20_body">
      <loext:graphic-properties draw:fill="none"/>
      <style:paragraph-properties fo:margin-left="11.1cm" fo:margin-right="0cm" fo:margin-top="0cm" fo:margin-bottom="0cm" loext:contextual-spacing="false" fo:line-height="120%" fo:text-align="center" style:justify-single-word="false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Times New Roman1" fo:font-size="12pt" fo:font-style="normal" style:text-underline-style="none" fo:font-weight="normal" style:text-blinking="false" fo:background-color="transparent"/>
    </style:style>
    <style:style style:name="P12" style:family="paragraph" style:parent-style-name="Text_20_body">
      <style:paragraph-properties fo:margin-top="0cm" fo:margin-bottom="0.3cm" loext:contextual-spacing="false" fo:line-height="120%" fo:text-align="center" style:justify-single-word="fals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Times New Roman1" fo:font-size="14pt" fo:font-style="normal" style:text-underline-style="none" fo:font-weight="normal" officeooo:paragraph-rsid="000e3832" style:text-blinking="false" fo:background-color="transparent"/>
    </style:style>
    <style:style style:name="P13" style:family="paragraph" style:parent-style-name="Text_20_body" style:list-style-name="L1">
      <loext:graphic-properties draw:fill="none" draw:fill-color="#ffffff"/>
      <style:paragraph-properties fo:margin-left="0cm" fo:margin-right="0cm" fo:margin-top="0cm" fo:margin-bottom="0cm" loext:contextual-spacing="false" fo:line-height="120%" fo:text-align="justify" style:justify-single-word="false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Times New Roman1" fo:font-size="12pt" fo:font-style="normal" style:text-underline-style="none" fo:font-weight="normal" officeooo:paragraph-rsid="000f489a" style:text-blinking="false" fo:background-color="transparent"/>
    </style:style>
    <style:style style:name="P14" style:family="paragraph" style:parent-style-name="Text_20_body" style:list-style-name="L2">
      <loext:graphic-properties draw:fill="none" draw:fill-color="#ffffff"/>
      <style:paragraph-properties fo:margin-top="0cm" fo:margin-bottom="0cm" loext:contextual-spacing="false" fo:line-height="120%" fo:text-align="justify" style:justify-single-word="false" fo:background-color="transparent" style:writing-mode="lr-tb"/>
      <style:text-properties fo:font-variant="normal" fo:text-transform="none" fo:color="#000000" style:text-line-through-style="none" style:text-line-through-type="none" style:font-name="Times New Roman1" fo:font-size="12pt" fo:font-style="normal" style:text-underline-style="none" fo:font-weight="normal" officeooo:paragraph-rsid="000e474f" style:text-blinking="false" fo:background-color="transparent"/>
    </style:style>
    <style:style style:name="P15" style:family="paragraph" style:parent-style-name="Text_20_body" style:list-style-name="L3">
      <loext:graphic-properties draw:fill="none" draw:fill-color="#ffffff"/>
      <style:paragraph-properties fo:margin-top="0cm" fo:margin-bottom="0cm" loext:contextual-spacing="false" fo:line-height="120%" fo:text-align="justify" style:justify-single-word="false" fo:background-color="transparent" style:writing-mode="lr-tb"/>
      <style:text-properties fo:font-variant="normal" fo:text-transform="none" fo:color="#000000" style:text-line-through-style="none" style:text-line-through-type="none" style:font-name="Times New Roman1" fo:font-size="12pt" fo:font-style="normal" style:text-underline-style="none" fo:font-weight="normal" style:text-blinking="false" fo:background-color="transparent"/>
    </style:style>
    <style:style style:name="T1" style:family="text">
      <style:text-properties officeooo:rsid="000e474f"/>
    </style:style>
    <style:style style:name="T2" style:family="text">
      <style:text-properties officeooo:rsid="000e734a"/>
    </style:style>
    <style:style style:name="T3" style:family="text">
      <style:text-properties officeooo:rsid="000f489a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<text:bookmark text:name="docs-internal-guid-3b93b089-7fff-fdba-05d4-8e76be6fa826"/>AZIENDA PUBBLICA DI SERVIZI ALLA PERSONA</text:h>
      <text:p text:style-name="P2">PUBBLICA ASSISTENZA DELLA SPEZIA</text:p>
      <text:p text:style-name="P12">SETTORE PATRIMONIO ECONOMATO TECNICO CONTRATTI</text:p>
      <text:p text:style-name="Text_20_body"/>
      <text:p text:style-name="P3">DETERMINAZIONE N. <text:s text:c="8"/>DEL <text:s text:c="9"/></text:p>
      <text:p text:style-name="Text_20_body"/>
      <text:p text:style-name="P8">OGGETTO: “MANIFESTAZIONE DI VOLONTA' AFFIDAMENTO FORNITURA DIVISE <text:span text:style-name="T3">DI P. S. </text:span>MILITI VOLONTARI DELL’ENTE”.</text:p>
      <text:p text:style-name="Text_20_body"/>
      <text:p text:style-name="P9">VISTA la determinazione n. 4 del 30/03/2017 con la quale si provvedeva all’assunzione a tempo indeterminato del sig. Paolo Piccagli con affidamento delle funzioni di responsabile del Settore Patrimonio, Economato, Tecnico, Contratti, Segreteria, Protocollo, Archivio e quant’altro previsto dal profilo di appartenenza;</text:p>
      <text:p text:style-name="P9">VISTO il Regolamento degli Uffici e dei Servizi dell’Ente;</text:p>
      <text:p text:style-name="P4">VISTA la Deliberazione del Consiglio di Amministrazione n. 7 del 13/03/2018 con oggetto ”INDIRIZZO ABBIGLIAMENTO VARIO MILITI” con cui è stato dato indirizzo per l’acquisto di scarpe antinfortunistica e vestiario vario per i militi volontari dell’Azienda che si assoceranno nel corso dell'anno 2018;</text:p>
      <text:p text:style-name="Text_20_body"/>
      <text:p text:style-name="P4">RILEVATA, conseguentemente, la necessità di provvedere all'acquisto di n. <text:span text:style-name="T1">19</text:span> divise <text:span text:style-name="T3">di P. S. </text:span>complete <text:span text:style-name="T3">per i militi volontari dell'Ente </text:span>costituite cadauna di giubbino con gilè micropile sganciabile, <text:span text:style-name="T1">velcri (taschino sinistro, portatessera taschino sinistro, mansione schiena, portatessera pvc, ricamo schiena) e </text:span>pantalone, <text:s/><text:span text:style-name="T2">e all'acquisto di </text:span>n. 20 polo cotone manica lunga <text:span text:style-name="T1">blu navy</text:span>;</text:p>
      <text:p text:style-name="Text_20_body"/>
      <text:p text:style-name="P4">VISTO l'Art. 36, comma 2, lettera a), del d.lgs. 50/2016 e ss.mm.;</text:p>
      <text:p text:style-name="Text_20_body"/>
      <text:p text:style-name="P5">VISTO il Regolamento delle forniture, dei servizi e dei lavori in economia approvato dal Consiglio di Amministrazione con deliberazione n. 44 del 14/10/2014;</text:p>
      <text:p text:style-name="Text_20_body"/>
      <text:p text:style-name="P4">VISTO il preventivo nota prot. n. 1981 C/9 del 06.08.2018, agli atti, con cui la ditta Manzi Gianfranco srl di Cremona, via del Sale 48/a, si è resa disponibile alla fornitura del materiale di cui trattasi per gli importi ivi indicati, offerta da ritenersi equ<text:span text:style-name="T2">a</text:span> e concorrenziale;</text:p>
      <text:p text:style-name="Text_20_body"/>
      <text:p text:style-name="P4">RITENUTO pertanto opportuno accettare l’offerta della ditta Manzi Gianfranco srl per la fornitura di cui sopra per l’anno 2018 per l’importo totale di euro <text:span text:style-name="T1">4.194,36</text:span> iva compresa;</text:p>
      <text:p text:style-name="Text_20_body"/>
      <text:p text:style-name="P4">VISTO il Budget 2018;</text:p>
      <text:p text:style-name="Text_20_body"/>
      <text:p text:style-name="P4">VISTA la legge Regionale 12 Novembre 2014 n. 33;</text:p>
      <text:p text:style-name="Text_20_body"><text:soft-page-break/></text:p>
      <text:p text:style-name="P6">DETERMINA</text:p>
      <text:p text:style-name="Text_20_body"/>
      <text:list xml:id="list2922488373" text:style-name="L1">
        <text:list-item>
          <text:p text:style-name="P13">di affidare, per le motivazioni di cui in premessa, la fornitura di n. 20 divise <text:span text:style-name="T3">di P. S. </text:span>complete <text:span text:style-name="T3">per i militi volontari dell'Ente</text:span> costituite cadauna di giubbino con gilè micropile sganciabile, pantalone, velcri d’ordinanza e n. 20 polo cotone manica lunga per i militi volontari dell’Azienda alla ditta Manzi Gianfranco srl di Cremona;</text:p>
        </text:list-item>
      </text:list>
      <text:p text:style-name="Text_20_body"/>
      <text:list xml:id="list799448380" text:style-name="L2">
        <text:list-item>
          <text:p text:style-name="P14">di dare atto che la relativa spesa di <text:s/>euro <text:span text:style-name="T1">4.194,36</text:span> iva compresa è stata prevista nel Budget 2018 alla voce al Cap. 001 Art. 003 alla voce “DIVISE”; </text:p>
        </text:list-item>
      </text:list>
      <text:p text:style-name="Text_20_body"/>
      <text:list xml:id="list911008141" text:style-name="L3">
        <text:list-item>
          <text:p text:style-name="P15">di pubblicare la presente determinazione all’Albo Pretorio dell’Azienda da oggi e per 15 giorni consecutivi ai fini della pubblicità degli atti e della trasparenza amministrativa;</text:p>
        </text:list-item>
      </text:list>
      <text:p text:style-name="Text_20_body"/>
      <text:p text:style-name="P4">La presente determinazione, comportando impegno di spesa sarà trasmessa al Responsabile del Settore Contabilità, Elaborazione de Adempimenti del Personale, per la prescritta attestazione di regolarità contabile e copertura finanziaria di cui all’art. 151, comma 4 del D. Lgs. 267/2000 e diverrà esecutiva con l’apposizione della predetta attestazione.</text:p>
      <text:p text:style-name="Text_20_body"/>
      <text:p text:style-name="P10">Il Capo Settore Area Economale</text:p>
      <text:p text:style-name="P11">Paolo PICCAGLI</text:p>
      <text:p text:style-name="P1"><text:line-break/></text:p>
      <text:p text:style-name="P4">VISTO DI REGOLARITA’ CONTABILE E COPERTURA FINANZIARIA AI SENSI DELL’ART. 151 COMMA 4 DEL D. LGS. 267 DEL 18/08/2000.</text:p>
      <text:p text:style-name="P1"><text:line-break/></text:p>
      <text:p text:style-name="P4">( <text:s text:c="6"/>) FAVOREVOLE___________________________ DATA </text:p>
      <text:p text:style-name="Text_20_body"/>
      <text:p text:style-name="P4">( <text:s text:c="6"/>) CONTRARIO PER LE MOTIVAZIONI ALLEGATE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4M10S</meta:editing-duration>
    <meta:editing-cycles>6</meta:editing-cycles>
    <meta:generator>LibreOffice/5.3.3.2$Windows_x86 LibreOffice_project/3d9a8b4b4e538a85e0782bd6c2d430bafe583448</meta:generator>
    <dc:date>2018-11-26T17:07:24.875000000</dc:date>
    <meta:print-date>2018-11-26T17:07:14.920000000</meta:print-date>
    <meta:document-statistic meta:table-count="0" meta:image-count="0" meta:object-count="0" meta:page-count="2" meta:paragraph-count="28" meta:word-count="495" meta:character-count="3361" meta:non-whitespace-character-count="2857"/>
    <meta:user-defined meta:name="Info 1"/>
    <meta:user-defined meta:name="Info 2"/>
    <meta:user-defined meta:name="Info 3"/>
    <meta:user-defined meta:name="Info 4"/>
  </office:meta>
</office:document-meta>
</file>