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464cm" fo:margin-left="-0.199cm" style:page-number="auto" table:align="left" style:writing-mode="lr-tb"/>
    </style:style>
    <style:style style:name="Tabella1.A" style:family="table-column">
      <style:table-column-properties style:column-width="25.4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4.338cm" fo:margin-left="-0.199cm" table:align="left" style:writing-mode="lr-tb"/>
    </style:style>
    <style:style style:name="Tabella2.A" style:family="table-column">
      <style:table-column-properties style:column-width="5.089cm"/>
    </style:style>
    <style:style style:name="Tabella2.B" style:family="table-column">
      <style:table-column-properties style:column-width="5.643cm"/>
    </style:style>
    <style:style style:name="Tabella2.C" style:family="table-column">
      <style:table-column-properties style:column-width="4.535cm"/>
    </style:style>
    <style:style style:name="Tabella2.D" style:family="table-column">
      <style:table-column-properties style:column-width="2.704cm"/>
    </style:style>
    <style:style style:name="Tabella2.E" style:family="table-column">
      <style:table-column-properties style:column-width="3.175cm"/>
    </style:style>
    <style:style style:name="Tabella2.F" style:family="table-column">
      <style:table-column-properties style:column-width="3.1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="Bookman Old Style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UFFICIO <text:s/>SETTORE <text:span text:style-name="T1">PATRIMONIO, ECONOMATO, TECNICO, CONTRATTI, <text:s/>SEGRETERIA, PROTOCOLLO, ARCHIVIO.</text:span></text:p>
          </table:table-cell>
        </table:table-row>
        <table:table-row table:style-name="Tabella1.1">
          <table:table-cell table:style-name="Tabella1.A1" office:value-type="string">
            <text:p text:style-name="P3">P.O RESPONSABILE <text:s text:c="3"/>: <text:s/>GIORGIO SERGIAMPIETRI</text:p>
          </table:table-cell>
        </table:table-row>
      </table:table>
      <text:p text:style-name="P2">2015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">OBIETTIVI</text:p>
          </table:table-cell>
          <table:covered-table-cell/>
          <table:table-cell table:style-name="Tabella2.A1" office:value-type="string">
            <text:p text:style-name="P1">indicatore </text:p>
          </table:table-cell>
          <table:table-cell table:style-name="Tabella2.A1" office:value-type="string">
            <text:p text:style-name="P1">punteggio </text:p>
            <text:p text:style-name="Standard">attribuibile </text:p>
          </table:table-cell>
          <table:table-cell table:style-name="Tabella2.A1" office:value-type="string">
            <text:p text:style-name="P1">punteggio conseguito </text:p>
          </table:table-cell>
          <table:table-cell table:style-name="Tabella2.F1" office:value-type="string">
            <text:p text:style-name="P1">note </text:p>
          </table:table-cell>
        </table:table-row>
        <table:table-row table:style-name="Tabella2.1">
          <table:table-cell table:style-name="Tabella2.A1" office:value-type="string">
            <text:p text:style-name="P1">STRUTTURA </text:p>
          </table:table-cell>
          <table:table-cell table:style-name="Tabella2.A1" office:value-type="string">
            <text:p text:style-name="P1">Organizzazione <text:s/>degli acquisti e gestione <text:s/>degli stanziamenti <text:s/>di Bilancio <text:s/>nei limiti <text:s/>attribuiti <text:s text:c="2"/>dal C.d.A.</text:p>
          </table:table-cell>
          <table:table-cell table:style-name="Tabella2.A1" office:value-type="string">
            <text:p text:style-name="P1"><text:s/>fatto <text:s/>/non fatto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<text:s/>COMUNE</text:p>
          </table:table-cell>
          <table:table-cell table:style-name="Tabella2.A1" office:value-type="string">
            <text:p text:style-name="P1">Evasione delle istanze <text:s text:c="2"/>con una riduzione del 5% delle tempistiche comunque previste per legge </text:p>
          </table:table-cell>
          <table:table-cell table:style-name="Tabella2.A1" office:value-type="string">
            <text:p text:style-name="P1">fatto 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COMUNE </text:p>
          </table:table-cell>
          <table:table-cell table:style-name="Tabella2.A1" office:value-type="string">
            <text:p text:style-name="P1">preparazione <text:s/>dei documenti i ed atti da sottoporre al <text:s/>Consiglio <text:s/>entro <text:s/>i termini <text:s/>assegnati dal Presidente </text:p>
          </table:table-cell>
          <table:table-cell table:style-name="Tabella2.A1" office:value-type="string">
            <text:p text:style-name="P1">fatto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DI PROGETTO</text:p>
          </table:table-cell>
          <table:table-cell table:style-name="Tabella2.A1" office:value-type="string">
            <text:p text:style-name="P1">Ottimizzazione Impostazione <text:s/>registrazioni nuove <text:s text:c="2"/>procedure ANAC ed Appalti Liguria</text:p>
          </table:table-cell>
          <table:table-cell table:style-name="Tabella2.A1" office:value-type="string">
            <text:p text:style-name="P1">fatto / non fatto 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DI PROGETTO</text:p>
          </table:table-cell>
          <table:table-cell table:style-name="Tabella2.A1" office:value-type="string">
            <text:p text:style-name="P1">Predisposizione di tutti i report <text:s/>necessari alla riduzione dei tempi inerenti gli interventi di manutenzione della Sede.</text:p>
          </table:table-cell>
          <table:table-cell table:style-name="Tabella2.A1" office:value-type="string">
            <text:p text:style-name="P1">fatto / non fatto</text:p>
          </table:table-cell>
          <table:table-cell table:style-name="Tabella2.A1" office:value-type="string">
            <text:p text:style-name="P1">20</text:p>
          </table:table-cell>
          <table:table-cell table:style-name="Tabella2.A1" office:value-type="string">
            <text:p text:style-name="P1"/>
          </table:table-cell>
          <table:table-cell table:style-name="Tabella2.F1" office:value-type="string">
            <text:p text:style-name="P1"/>
          </table:table-cell>
        </table:table-row>
      </table:table>
      <text:p text:style-name="Standard">Nelle more di una organica contrattazione <text:s/>vien utilizzata la presente tabella sperimentale <text:s/>volta a verificare l’approccio operativo al sistema di valutazione, <text:s/>ritenendo che <text:s/>per quanto attiene la graduazione <text:s/>del risultato <text:s/>si procederà <text:s/>come segue: <text:s/></text:p>
      <text:p text:style-name="Standard">punteggi inferiori a 40 non attribuzione di risultato </text:p>
      <text:p text:style-name="Standard">da 41 a 50 <text:s text:c="2"/>= 10%</text:p>
      <text:p text:style-name="Standard">da 51 a 70 <text:s text:c="2"/>= 15%</text:p>
      <text:p text:style-name="Standard">da 71 a 90 <text:s text:c="2"/>= 20%</text:p>
      <text:p text:style-name="Standard">da 91 a 100 = 2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 BILANCIO -CONTABILITÀ ELABORAZIONE ADEMPIMENTI DEL PERSONALE  -COORDINAMENTO E CONFERENZA DEI SERVIZI </dc:title>
    <meta:initial-creator>Mario Piazzini</meta:initial-creator>
    <meta:creation-date>2013-02-13T10:19:00</meta:creation-date>
    <dc:date>2015-01-20T10:48:37.77</dc:date>
    <meta:editing-cycles>13</meta:editing-cycles>
    <meta:editing-duration>PT26M52S</meta:editing-duration>
    <meta:generator>OpenOffice.org/3.3$Win32 OpenOffice.org_project/330m20$Build-9567</meta:generator>
    <meta:print-date>2015-01-20T10:48:26.42</meta:print-date>
    <meta:document-statistic meta:table-count="2" meta:image-count="0" meta:object-count="0" meta:page-count="1" meta:paragraph-count="35" meta:word-count="188" meta:character-count="1256"/>
  </office:meta>
</office:document-meta>
</file>